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text-line-through-style="none" style:text-line-through-typ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2" style:family="paragraph" style:parent-style-name="Default">
      <style:paragraph-properties style:text-autospace="none"/>
      <style:text-properties fo:color="#000000" style:text-line-through-style="none" style:text-line-through-typ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4" style:family="paragraph" style:parent-style-name="Default">
      <style:paragraph-properties style:text-autospace="none"/>
      <style:text-properties fo:color="#000000" style:text-line-through-style="none" style:text-line-through-type="none"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P6" style:family="paragraph" style:parent-style-name="Default">
      <style:paragraph-properties fo:break-before="page" style:text-autospace="none"/>
      <style:text-properties fo:color="#000000" style:text-line-through-style="none" style:text-line-through-typ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7" style:family="paragraph" style:parent-style-name="Default">
      <style:paragraph-properties fo:break-before="page" style:text-autospace="none"/>
      <style:text-properties fo:color="#000000" style:text-line-through-style="none" style:text-line-through-typ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8" style:family="paragraph" style:parent-style-name="Default">
      <style:paragraph-properties fo:margin-left="0cm" fo:margin-right="0cm" fo:margin-top="0cm" fo:margin-bottom="0.319cm" loext:contextual-spacing="false" fo:text-indent="0cm" style:auto-text-indent="false" style:text-autospace="none"/>
      <style:text-properties fo:color="#000000" style:text-line-through-style="none" style:text-line-through-typ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9" style:family="paragraph" style:parent-style-name="Default">
      <style:paragraph-properties fo:margin-left="0cm" fo:margin-right="0cm" fo:margin-top="0cm" fo:margin-bottom="0cm" loext:contextual-spacing="false" fo:text-indent="0cm" style:auto-text-indent="false" style:text-autospace="none"/>
      <style:text-properties fo:color="#000000" style:text-line-through-style="none" style:text-line-through-typ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0" style:family="paragraph" style:parent-style-name="Default">
      <style:paragraph-properties fo:margin-left="0cm" fo:margin-right="0cm" fo:margin-top="0cm" fo:margin-bottom="0.323cm" loext:contextual-spacing="false" fo:text-indent="0cm" style:auto-text-indent="false" style:text-autospace="none"/>
      <style:text-properties fo:color="#000000" style:text-line-through-style="none" style:text-line-through-typ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1" style:family="paragraph" style:parent-style-name="Standard">
      <style:text-properties fo:color="#000000" style:text-line-through-style="none" style:text-line-through-typ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2" style:family="paragraph" style:parent-style-name="Default" style:master-page-name="Standard">
      <style:paragraph-properties fo:text-align="center" style:justify-single-word="false" style:page-number="auto" style:text-autospace="none"/>
      <style:text-properties fo:color="#000000" style:text-line-through-style="none" style:text-line-through-type="none" style:font-name="Times New Roman" fo:font-size="14pt" style:text-underline-style="none" fo:font-weight="normal" style:font-name-asian="Times New Roman1" style:font-size-asian="14pt" style:font-weight-asian="normal" style:font-name-complex="Times New Roman" style:font-size-complex="14pt" style:font-weight-complex="normal"/>
    </style:style>
    <style:style style:name="P13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P14" style:family="paragraph" style:parent-style-name="Default">
      <style:paragraph-properties style:text-autospace="none"/>
      <style:text-properties fo:color="#000000" style:text-line-through-style="none" style:text-line-through-typ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5" style:family="paragraph" style:parent-style-name="Default">
      <style:paragraph-properties style:text-autospace="none"/>
      <style:text-properties fo:color="#000000" style:text-line-through-style="none" style:text-line-through-typ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/>
    </style:style>
    <style:style style:name="P16" style:family="paragraph" style:parent-style-name="Default">
      <style:paragraph-properties style:text-autospace="none"/>
      <style:text-properties fo:color="#000000" style:text-line-through-style="none" style:text-line-through-typ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17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18" style:family="paragraph" style:parent-style-name="Default">
      <style:paragraph-properties fo:margin-left="0cm" fo:margin-right="0cm" fo:margin-top="0cm" fo:margin-bottom="0.323cm" loext:contextual-spacing="false" fo:text-indent="0cm" style:auto-text-indent="false" style:text-autospace="none"/>
      <style:text-properties fo:color="#000000" style:text-line-through-style="none" style:text-line-through-type="none" style:font-name="Times New Roman1" fo:font-size="11.5pt" style:text-underline-style="none" fo:font-weight="normal" officeooo:paragraph-rsid="0018ac1a" style:font-name-asian="Times New Roman1" style:font-size-asian="11.5pt" style:font-weight-asian="normal" style:font-name-complex="Times New Roman1" style:font-size-complex="11.5pt" style:font-weight-complex="normal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text-line-through-style="none" style:text-line-through-type="none" style:font-name="Times New Roman" fo:font-size="12pt" style:text-underline-style="none" fo:font-weight="bold" officeooo:paragraph-rsid="00183b5d" style:font-name-asian="Times New Roman1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text-properties style:font-name="Times New Roman" fo:font-size="12pt" officeooo:paragraph-rsid="00183b5d" style:font-size-asian="12pt" style:font-size-complex="12pt"/>
    </style:style>
    <style:style style:name="P21" style:family="paragraph" style:parent-style-name="Standard">
      <style:text-properties style:font-name="Times New Roman" fo:font-size="12pt" officeooo:rsid="001b8336" officeooo:paragraph-rsid="00183b5d" style:font-size-asian="12pt" style:font-size-complex="12pt"/>
    </style:style>
    <style:style style:name="P22" style:family="paragraph" style:parent-style-name="Standard">
      <style:text-properties style:font-name="Times New Roman" fo:font-size="12pt" officeooo:rsid="001cf84f" officeooo:paragraph-rsid="00183b5d" style:font-size-asian="12pt" style:font-size-complex="12pt"/>
    </style:style>
    <style:style style:name="P23" style:family="paragraph" style:parent-style-name="Standard">
      <style:text-properties style:font-name="Times New Roman" fo:font-size="12pt" officeooo:rsid="001ebd07" officeooo:paragraph-rsid="00183b5d" style:font-size-asian="12pt" style:font-size-complex="12pt"/>
    </style:style>
    <style:style style:name="P24" style:family="paragraph" style:parent-style-name="Standard">
      <style:text-properties officeooo:paragraph-rsid="00183b5d"/>
    </style:style>
    <style:style style:name="T1" style:family="text">
      <style:text-properties officeooo:rsid="00171075"/>
    </style:style>
    <style:style style:name="T2" style:family="text">
      <style:text-properties officeooo:rsid="001f120d"/>
    </style:style>
    <style:style style:name="T3" style:family="text">
      <style:text-properties officeooo:rsid="001b8336"/>
    </style:style>
    <style:style style:name="T4" style:family="text">
      <style:text-properties officeooo:rsid="001cf84f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b8336" style:font-weight-asian="bold" style:font-weight-complex="bold"/>
    </style:style>
    <style:style style:name="T8" style:family="text">
      <style:text-properties officeooo:rsid="001ebd07"/>
    </style:style>
    <style:style style:name="T9" style:family="text">
      <style:text-properties officeooo:rsid="00183b5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officeooo:rsid="00183b5d" style:font-size-asian="12pt" style:font-size-complex="12pt"/>
    </style:style>
    <style:style style:name="T12" style:family="text">
      <style:text-properties style:font-name="Times New Roman" fo:font-size="12pt" officeooo:rsid="001cf84f" style:font-size-asian="12pt" style:font-size-complex="12pt"/>
    </style:style>
    <style:style style:name="T13" style:family="text">
      <style:text-properties style:font-name="Times New Roman" fo:font-size="12pt" officeooo:rsid="001f120d" style:font-size-asian="12pt" style:font-size-complex="12pt"/>
    </style:style>
    <style:style style:name="T14" style:family="text">
      <style:text-properties style:font-name="Times New Roman" fo:font-size="12pt" officeooo:rsid="0018ac1a" style:font-size-asian="12pt" style:font-size-complex="12pt"/>
    </style:style>
    <style:style style:name="T15" style:family="text">
      <style:text-properties officeooo:rsid="0018ac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ok szkolny 201<text:span text:style-name="T15">9</text:span>/20<text:span text:style-name="T15">20</text:span></text:p>
      <text:p text:style-name="P3"><text:s/></text:p>
      <text:p text:style-name="P5">Wymagania edukacyjne na poszczególne oceny z przedmiotu </text:p>
      <text:p text:style-name="P5"/>
      <text:p text:style-name="P5">Wiedza o kulturze</text:p>
      <text:p text:style-name="P5"/>
      <text:p text:style-name="P5">w klasach 2 a, b, c , <text:span text:style-name="T1">d</text:span></text:p>
      <text:p text:style-name="P5"/>
      <text:p text:style-name="P17"/>
      <text:p text:style-name="P20">1. Podstawową formą sprawdzania wiedzy, umiejętności i oceniania ucznia jest odpowiedź ustna, sprawdzian<text:span text:style-name="T3">, </text:span>kartkówka (krótsza forma wypowiedzi pisemnej), realizacja zadań domowych, <text:span text:style-name="T9">prezentacja multimedialna</text:span> oraz aktywność i zaangażowanie ucznia.</text:p>
      <text:p text:style-name="P20"/>
      <text:p text:style-name="P21">Wagi:</text:p>
      <text:p text:style-name="P21">a) sprawdzian, <text:span text:style-name="T9">test </text:span><text:s/>– <text:span text:style-name="T9">4</text:span>;</text:p>
      <text:p text:style-name="P21">b) Kartkówka – <text:span text:style-name="T9">3</text:span>;</text:p>
      <text:p text:style-name="P21"><text:span text:style-name="T9">c</text:span>) zadania domowe – <text:span text:style-name="T9">2</text:span>;</text:p>
      <text:p text:style-name="P21"><text:span text:style-name="T9">d</text:span>) odpowiedź ustna – <text:span text:style-name="T9">2</text:span>;</text:p>
      <text:p text:style-name="P21"><text:span text:style-name="T9">e)</text:span> aktywność i zaangażowanie ucznia, praca na lekcji – 3.</text:p>
      <text:p text:style-name="P21"><text:span text:style-name="T9">f</text:span>) estetyka zeszytu – <text:span text:style-name="T9">1</text:span>.</text:p>
      <text:p text:style-name="P22"/>
      <text:p text:style-name="P20"/>
      <text:p text:style-name="P20"><text:span text:style-name="T4">W <text:s/>sytuacji, gdy uczeń był nieobecny na lekcji, w czasie której klasa pisała </text:span>sprawdzian, test, kartkówkę, w dzienniku lekcyjnym stosujemy zapis <text:span text:style-name="T5">nb.</text:span> <text:span text:style-name="T3">Po upływie 2 tygodni od terminu napisania w/w prac – jeżeli nie zostanie ona poprawiona lub napisana – nauczyciel dokonuje zamiany </text:span><text:span text:style-name="T7">„nb”</text:span><text:span text:style-name="T3"> na </text:span><text:span text:style-name="T7">„1”,</text:span><text:span text:style-name="T3"> bez możliwości poprawy. </text:span></text:p>
      <text:p text:style-name="P20"/>
      <text:p text:style-name="P20">2. Oceny są jawne i powinny mieć charakter mobilizujący.</text:p>
      <text:p text:style-name="P20"/>
      <text:p text:style-name="P20">3. Uczeń, który nie napisał pracy w wyznaczonym terminie zobowiązany jest zaliczyć ją do jednego tygodnia . W przypadku dłuższej usprawiedliwionej nieobecności ucznia termin zaliczenia zaległości jest ustalany indywidualnie.</text:p>
      <text:p text:style-name="P20"/>
      <text:p text:style-name="P20">4. Uczeń ma prawo wykorzystać raz w semestrze nieprzygotowanie, (w dzienniku oznaczane skrótem np. <text:span text:style-name="T9">lub datą zgłoszenia</text:span>), ale nie dotyczy ono sprawdzianów, <text:span text:style-name="T3">kartkówek, z</text:span>apowiedzianych lektur. Uczeń zobowiązany jest przekazać informację o chęci skorzystania z przywileju przed rozpoczęciem lekcji <text:span text:style-name="T4">na kartce, <text:s/>z podanym <text:s/>numerem w dzienniku.</text:span></text:p>
      <text:p text:style-name="P20"/>
      <text:p text:style-name="P22">5. Uczeń ma prawo wykorzystać 1<text:span text:style-name="T3"> </text:span>raz w semestrze brak zadania (w dzienniku oznaczane skrótem bz).</text:p>
      <text:p text:style-name="P20"/>
      <text:p text:style-name="P24"><text:span text:style-name="T10">6. Nauczyciel informuje uczniów o planowanym sprawdzianie, </text:span><text:span text:style-name="T12">t</text:span><text:span text:style-name="T11">eście, </text:span><text:span text:style-name="T10">tydzień wcześniej <text:line-break/>i zapisuje tę informację w dzienniku lekcyjnym.</text:span></text:p>
      <text:p text:style-name="P20"/>
      <text:p text:style-name="P20">7. Kartkówka obejmuje mały zakres materiału (4 lekcj<text:span text:style-name="T4">e</text:span> tematyczn<text:span text:style-name="T4">e</text:span>) i nie wymaga wcześniejszej zapowiedzi.</text:p>
      <text:p text:style-name="P20"/>
      <text:p text:style-name="P23">8. Uczeń, który zgłosił nieprzygotowanie przed lekcją, jest zwolniony z pisania niezapowiedzianej kartkówki. Zobowiązany jest jednak do jej napisania w ciągu tygodnia od pierwszego terminu. </text:p>
      <text:p text:style-name="P20"/>
      <text:p text:style-name="P20"/>
      <text:p text:style-name="P20"><text:soft-page-break/><text:span text:style-name="T8">9</text:span>. Ustalając ocenę semestralną i końcową nauczyciel uwzględnia: zdobytą wiedzę i umiejętności, zaangażowanie i aktywność, obecność na lekcjach.</text:p>
      <text:p text:style-name="P20"/>
      <text:p text:style-name="P20"><text:span text:style-name="T8">10</text:span>. .Ocena semestralna i roczna może być wystawiona po przeliczeniu średniej ważonej według schematu:</text:p>
      <text:p text:style-name="P20"/>
      <text:p text:style-name="P20">wartość średniej ważonej 1,0 – 1,49= ndst (1) </text:p>
      <text:p text:style-name="P20">wartość średniej ważonej 1,50 – 2,49= dop (2) </text:p>
      <text:p text:style-name="P20">wartość średniej ważonej 2,50 – 3,49= dst (3) </text:p>
      <text:p text:style-name="P20">wartość średniej ważonej 3,50 – 4,49=db (4) </text:p>
      <text:p text:style-name="P20">wartość średniej ważonej od 4,50= bdb (5) </text:p>
      <text:p text:style-name="P20"/>
      <text:p text:style-name="P20">Ocenę celującą otrzymuje uczeń, który potrafi to, co na ocenę bdb, a także umiejętnie posługuje się wiedzą spoza programu szkolnego. Ocena celująca często jest wynikiem indywidualnych zdolności i umiejętności ucznia i jest ustalana przez nauczyciela w odrębnym trybie. </text:p>
      <text:p text:style-name="P20"/>
      <text:p text:style-name="P24"><text:span text:style-name="T10">1</text:span><text:span text:style-name="T13">1</text:span><text:span text:style-name="T10">. W sytuacji, gdy </text:span><text:span text:style-name="T11">prac</text:span><text:span text:style-name="T14">a</text:span><text:span text:style-name="T11"> pisemne</text:span><text:span text:style-name="T10"> oceniana jest systemem punktowym, stosuje się następującą skalę:</text:span></text:p>
      <text:p text:style-name="P20"/>
      <text:p text:style-name="P20"><text:s/>0 – <text:span text:style-name="T2">40</text:span>% = ndst </text:p>
      <text:p text:style-name="P20"><text:span text:style-name="T2">41</text:span> – <text:span text:style-name="T2">50</text:span>% = dop </text:p>
      <text:p text:style-name="P20">5<text:span text:style-name="T2">1</text:span> – 69% = dst </text:p>
      <text:p text:style-name="P20">70 – 85% = db </text:p>
      <text:p text:style-name="P20">86 – 100% = bdb </text:p>
      <text:p text:style-name="P20"/>
      <text:p text:style-name="P20">1<text:span text:style-name="T2">2</text:span>. Podstawą oceny klasyfikacyjnej semestralnej i końcoworocznej są oceny znajdujące się w dzienniku lekcyjnym. </text:p>
      <text:p text:style-name="P20"/>
      <text:p text:style-name="P19">1<text:span text:style-name="T2">3</text:span>. Nie stosujemy zasady zdawania na ocenę wyższą w ostatnim tygodniu klasyfikacji semestralnej i końcoworo<text:span text:style-name="T2">cznej.</text:span> </text:p>
      <text:p text:style-name="P17"/>
      <text:p text:style-name="P17"/>
      <text:p text:style-name="P17"/>
      <text:p text:style-name="P17"/>
      <text:p text:style-name="P1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/>
      <text:p text:style-name="P1"/>
      <text:p text:style-name="P1"/>
      <text:p text:style-name="P1"><text:soft-page-break/>Stopień celujący (6) </text:p>
      <text:p text:style-name="P2">Uczeń spełnia wszystkie wymagania niezbędne do uzyskania stopnia bardzo dobrego, a ponadto: </text:p>
      <text:p text:style-name="P2"/>
      <text:p text:style-name="P8"> zgłębia literaturę dotyczącą sztuki oraz wydarzeń kulturalnych i stosuje tę wiedzę w różnych sytuacjach problemowych; </text:p>
      <text:p text:style-name="P8"> samodzielnie rozwija zainteresowania związane z kulturą i sztuką; </text:p>
      <text:p text:style-name="P8"> potrafi zainteresować swoją wiedzą innych uczniów; </text:p>
      <text:p text:style-name="P9"> uczestniczy w zajęciach pozalekcyjnych i podejmuje własne inicjatywy kulturotwórcze. </text:p>
      <text:p text:style-name="P2"/>
      <text:p text:style-name="P2">Ocenie mogą podlegać następujące formy pracy i dokonania ucznia: </text:p>
      <text:p text:style-name="P2"/>
      <text:p text:style-name="P10"> aktywność na zajęciach szkolnych; </text:p>
      <text:p text:style-name="P10"> aktywność na zajęciach pozaszkolnych; </text:p>
      <text:p text:style-name="P10"> odpowiedź ustna; </text:p>
      <text:p text:style-name="P10"> udział w dyskusji; </text:p>
      <text:p text:style-name="P10"> referat; </text:p>
      <text:p text:style-name="P10"> praca samodzielna; </text:p>
      <text:p text:style-name="P10"> praca w grupach; </text:p>
      <text:p text:style-name="P10"> ćwiczenia i zadania praktyczne; </text:p>
      <text:p text:style-name="P10"> praca pisemna; </text:p>
      <text:p text:style-name="P10"> zadanie domowe; </text:p>
      <text:p text:style-name="P10"> pokazy, prezentacje; </text:p>
      <text:p text:style-name="P10"> udział w projektach; </text:p>
      <text:p text:style-name="P10"> test; </text:p>
      <text:p text:style-name="P10"> kartkówka; </text:p>
      <text:p text:style-name="P9"> wykonanie pomocy dydaktycznych. </text:p>
      <text:p text:style-name="P9"/>
      <text:p text:style-name="P2">Przy wystawianiu oceny końcowej nauczyciel <text:span text:style-name="T1">u</text:span>względnia <text:s/>następujące elementy: </text:p>
      <text:p text:style-name="P2"/>
      <text:p text:style-name="P10"> wiedzę; </text:p>
      <text:p text:style-name="P10"> umiejętności; </text:p>
      <text:p text:style-name="P10"> aktywność; </text:p>
      <text:p text:style-name="P11"> samodzielność; <text:line-break/> systematyczność i <text:s/>frekwencja</text:p>
      <text:p text:style-name="P11"/>
      <text:p text:style-name="P11"/>
      <text:p text:style-name="P1"/>
      <text:p text:style-name="P1"/>
      <text:p text:style-name="P1"/>
      <text:p text:style-name="P1"/>
      <text:p text:style-name="P1"/>
      <text:p text:style-name="P1"><text:soft-page-break/>Stopień bardzo dobry (5) </text:p>
      <text:p text:style-name="P2">Uczeń: </text:p>
      <text:p text:style-name="P10"> ma wiedzę i umiejętności określone w podstawie programowej, potrafi się nimi posłużyć w sytuacjach problemowych; </text:p>
      <text:p text:style-name="P10"> analizuje i porównuje dane zawarte w różnych źródłach, a także samodzielnie je interpretuje; </text:p>
      <text:p text:style-name="P10"> potrafi odnieść się do kilku odmiennych interpretacji danego tekstu kultury; </text:p>
      <text:p text:style-name="P10"> uczestniczy w wydarzeniach kulturalnych i samodzielnie je ocenia; </text:p>
      <text:p text:style-name="P9"> aktywnie wykorzystuje swoją wiedzę na lekcji. </text:p>
      <text:p text:style-name="P2"/>
      <text:p text:style-name="P2"/>
      <text:p text:style-name="P1">Stopień dobry (4) </text:p>
      <text:p text:style-name="P2">Uczeń: </text:p>
      <text:p text:style-name="P8"> ma wiedzę i umiejętności określone w podstawie programowej, potrafi się nimi posłużyć w typowych sytuacjach; </text:p>
      <text:p text:style-name="P8"> porównuje informacje zawarte w różnych źródłach i korzysta z nich ze zrozumieniem; </text:p>
      <text:p text:style-name="P8"> przeprowadza krytyczną analizę źródeł informacji; </text:p>
      <text:p text:style-name="P8"> samodzielnie dokonuje analizy i interpretacji tekstu kultury; </text:p>
      <text:p text:style-name="P9"> uczestniczy w wydarzeniach kulturalnych i formułuje opinie na ich temat. </text:p>
      <text:p text:style-name="P2"/>
      <text:p text:style-name="P1">Stopień dostateczny (3) </text:p>
      <text:p text:style-name="P2">Uczeń: </text:p>
      <text:p text:style-name="P10"> ma wiedzę określoną w podstawie programowej z niewielkimi brakami; </text:p>
      <text:p text:style-name="P10"> wiąże zjawiska kulturowe w łańcuchy przyczynowo-skutkowe; </text:p>
      <text:p text:style-name="P10"> w opisie wytworów kultury odróżnia fakty od opinii; </text:p>
      <text:p text:style-name="P10"> formułuje ustne i pisemne wypowiedzi zawierające własne poglądy na temat tekstów kultury; </text:p>
      <text:p text:style-name="P9"> uczestniczy w wydarzeniach kulturalnych. </text:p>
      <text:p text:style-name="P9"/>
      <text:p text:style-name="P1">Stopień dopuszczający (2) </text:p>
      <text:p text:style-name="P2">Uczeń: </text:p>
      <text:p text:style-name="P10"> ma wiedzę określoną w podstawie programowej ze znacznymi brakami; </text:p>
      <text:p text:style-name="P10"> sytuuje najważniejsze wydarzenia z dziejów kultury w czasie i przestrzeni; </text:p>
      <text:p text:style-name="P10"> dostrzega związki przyczynowo-skutkowe pomiędzy zjawiskami w kulturze; </text:p>
      <text:p text:style-name="P10"> przedstawia z pomocą nauczyciela, w formie ustnej i pisemnej, poglądy na temat tekstów kultury; </text:p>
      <text:p text:style-name="P9"> odszukuje najważniejsze informacje w źródłach pisanych. </text:p>
      <text:p text:style-name="P15"/>
      <text:p text:style-name="P16"><text:span text:style-name="T6">Stopień niedostateczny (1) </text:span></text:p>
      <text:p text:style-name="P2">Uczeń: </text:p>
      <text:p text:style-name="P10"> nie zdobył podstawowych wiadomości i umiejętności; </text:p>
      <text:p text:style-name="P10"> nie uczestniczy w lekcji; </text:p>
      <text:p text:style-name="P18"> nie przygotowuje zadań domowych; </text:p>
      <text:p text:style-name="P18"> lekceważy obowiązki szkolne. </text:p>
      <text:p text:style-name="P4"><text:soft-page-break/><text:s/></text:p>
      <text:p text:style-name="P6"/>
      <text:p text:style-name="P1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3T15:04:33.70</meta:creation-date>
    <dc:date>2020-02-20T14:06:42.651000000</dc:date>
    <meta:editing-duration>PT1H13M8S</meta:editing-duration>
    <meta:editing-cycles>5</meta:editing-cycles>
    <meta:generator>LibreOffice/6.3.3.2$Windows_x86 LibreOffice_project/a64200df03143b798afd1ec74a12ab50359878ed</meta:generator>
    <meta:print-date>2018-09-23T16:52:35.43</meta:print-date>
    <meta:document-statistic meta:table-count="0" meta:image-count="0" meta:object-count="0" meta:page-count="7" meta:paragraph-count="99" meta:word-count="833" meta:character-count="5923" meta:non-whitespace-character-count="5083"/>
  </office:meta>
</office:document-meta>
</file>