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miotowy system oceniania z języka polskiego w ZSE-T w Gliwicach.<text:line-break/>( obowiązujący od 10.02.2019r ).</text:p>
      <text:p text:style-name="Standard"><text:span text:style-name="Domyślna_20_czcionka_20_akapitu"><text:span text:style-name="T8"/></text:span></text:p>
      <text:p text:style-name="P2"/>
      <text:p text:style-name="P2">1. Podstawową formą sprawdzania wiedzy, umiejętności i oceniania ucznia jest odpowiedź ustna, sprawdzian (dłuższa forma wypowiedzi pisemnej), <text:s/>praca klasowa (wypracowanie), kartkówka (krótsza forma wypowiedzi pisemnej), praca z lekturą, realizacja zadań domowych oraz aktywność i zaangażowanie ucznia.</text:p>
      <text:p text:style-name="P2"><text:span text:style-name="T6"/></text:p>
      <text:p text:style-name="P2"><text:span text:style-name="T6">Wagi według nauczyciela:</text:span></text:p>
      <text:p text:style-name="P2"/>
      <text:p text:style-name="P2"><text:span text:style-name="T6">Beata Dulęba <text:s text:c="2"/>(waga 1-6 )</text:span></text:p>
      <text:p text:style-name="P2"><text:bookmark-start text:name="_Hlk33347079"/>a) sprawdzian – 6;</text:p>
      <text:p text:style-name="P2">b) Praca klasowa ( rozprawka, interpretacja wiersza) – 6;</text:p>
      <text:p text:style-name="P2">c) Praca z lekturą, karty pracy, czytanie ze zrozumieniem – 6;</text:p>
      <text:p text:style-name="P2">d) Kartkówka – 4;</text:p>
      <text:p text:style-name="P2">e) zadania domowe – 3;</text:p>
      <text:p text:style-name="P2">f) odpowiedź ustna – 5;</text:p>
      <text:p text:style-name="P2">g) aktywność i zaangażowanie ucznia, praca na lekcji – 3;</text:p>
      <text:p text:style-name="P2">h) estetyka zeszytu – 2;</text:p>
      <text:p text:style-name="P2">i) referat, prezentacja - 3;</text:p>
      <text:p text:style-name="P2">j) recytacja wiersza - <text:s/>2;</text:p>
      <text:p text:style-name="P2"><text:bookmark-end text:name="_Hlk33347079"/></text:p>
      <text:p text:style-name="P1">Jolanta Gaertig, Małgorzata Pęcka ( waga 1-3 )</text:p>
      <text:p text:style-name="P2">a) sprawdzian – 3;</text:p>
      <text:p text:style-name="P2">b) Praca klasowa ( rozprawka, interpretacja wiersza) – 3;</text:p>
      <text:p text:style-name="P2">c) Praca z lekturą, karty pracy, czytanie ze zrozumieniem – 2;</text:p>
      <text:p text:style-name="P2">d) Kartkówka – 2;</text:p>
      <text:p text:style-name="P2">e) zadania domowe – 1;</text:p>
      <text:p text:style-name="P2">f) odpowiedź ustna – 2;</text:p>
      <text:p text:style-name="P2">g) aktywność i zaangażowanie ucznia, praca na lekcji – 1.</text:p>
      <text:p text:style-name="P2">h) estetyka zeszytu – 1.</text:p>
      <text:p text:style-name="P2">i) referat – 2, <text:line-break/>j) recytacja wiersza – 2.</text:p>
      <text:p text:style-name="P2"/>
      <text:p text:style-name="Standard"><text:span text:style-name="Domyślna_20_czcionka_20_akapitu"><text:span text:style-name="T7">W <text:s/>sytuacji, gdy uczeń był nieobecny na lekcji, w czasie której klasa pisała pracę klasową, sprawdzian, test, kartkówkę, w dzienniku lekcyjnym stosujemy zapis </text:span></text:span><text:span text:style-name="Domyślna_20_czcionka_20_akapitu"><text:span text:style-name="T5">nb.</text:span></text:span><text:span text:style-name="Domyślna_20_czcionka_20_akapitu"><text:span text:style-name="T7"> Po upływie 2 tygodni od terminu napisania w/w prac – jeżeli nie zostanie ona poprawiona lub napisana – nauczyciel dokonuje zamiany </text:span></text:span><text:span text:style-name="Domyślna_20_czcionka_20_akapitu"><text:span text:style-name="T8">„nb”</text:span></text:span><text:span text:style-name="Domyślna_20_czcionka_20_akapitu"><text:span text:style-name="T7"> na </text:span></text:span><text:span text:style-name="Domyślna_20_czcionka_20_akapitu"><text:span text:style-name="T8">„1”,</text:span></text:span><text:span text:style-name="Domyślna_20_czcionka_20_akapitu"><text:span text:style-name="T7"> bez możliwości poprawy.</text:span></text:span></text:p>
      <text:p text:style-name="P2"/>
      <text:p text:style-name="P2">2. Oceny są jawne i powinny mieć charakter mobilizujący.</text:p>
      <text:p text:style-name="P2"/>
      <text:p text:style-name="P2">3. Uczeń, który nie napisał pracy w wyznaczonym terminie zobowiązany jest zaliczyć ją do jednego tygodnia . W przypadku dłuższej usprawiedliwionej nieobecności ucznia termin zaliczenia zaległości jest ustalany indywidualnie.</text:p>
      <text:p text:style-name="P2"/>
      <text:p text:style-name="P2">4. Uczeń ma prawo wykorzystać dwa razy w semestrze nieprzygotowanie ( lub brak zadania domowego) , (w dzienniku oznaczane skrótem np lub bz), ale nie dotyczy ono prac klasowych, sprawdzianów, kartkówek, zapowiedzianych lektur. Uczeń zobowiązany jest przekazać informację o chęci skorzystania z przywileju przed rozpoczęciem lekcji na kartce, <text:s/>z podanym <text:s/>numerem lub nazwiskiem w dzienniku.</text:p>
      <text:p text:style-name="P2"/>
      <text:p text:style-name="P2"><text:soft-page-break/>5. Nauczyciel informuje uczniów o planowanym sprawdzianie, pracy klasowej tydzień wcześniej <text:line-break/>i zapisuje tę informację w dzienniku lekcyjnym.</text:p>
      <text:p text:style-name="P2"/>
      <text:p text:style-name="P2">6. Kartkówka obejmuje mały zakres materiału (4 lekcje tematyczne) i nie wymaga wcześniejszej zapowiedzi.</text:p>
      <text:p text:style-name="P2"/>
      <text:p text:style-name="P2">7. Ustalając ocenę semestralną i końcową nauczyciel uwzględnia: zdobytą wiedzę i umiejętności, zaangażowanie i aktywność, obecność na lekcjach.</text:p>
      <text:p text:style-name="P2"/>
      <text:p text:style-name="P2">8 .Ocena semestralna i roczna może być wystawiona po przeliczeniu średniej ważonej według schematu:</text:p>
      <text:p text:style-name="P2"/>
      <text:p text:style-name="P2">wartość średniej ważonej 1,0 – 1,49= ndst (1)</text:p>
      <text:p text:style-name="P2">wartość średniej ważonej 1,50 – 2,49= dop (2)</text:p>
      <text:p text:style-name="P2">wartość średniej ważonej 2,50 – 3,49= dst (3)</text:p>
      <text:p text:style-name="P2">wartość średniej ważonej 3,50 – 4,49=db (4)</text:p>
      <text:p text:style-name="P2">wartość średniej ważonej od 4,50= bdb (5)</text:p>
      <text:p text:style-name="P2"/>
      <text:p text:style-name="P2">Ocenę celującą otrzymuje uczeń, który potrafi to, co na ocenę bdb, a także umiejętnie posługuje się wiedzą spoza programu szkolnego. Ocena celująca często jest wynikiem indywidualnych zdolności i umiejętności ucznia i jest ustalana przez nauczyciela w odrębnym trybie.</text:p>
      <text:p text:style-name="P2"/>
      <text:p text:style-name="P2">9. W sytuacji, gdy praca klasowa oceniana jest systemem punktowym, stosuje się następującą skalę:</text:p>
      <text:p text:style-name="P2"/>
      <text:p text:style-name="P2"><text:s/>0 – 40% = ndst</text:p>
      <text:p text:style-name="P2">41 – 50% = dop</text:p>
      <text:p text:style-name="P2">51 – 69% = dst</text:p>
      <text:p text:style-name="P2">70 – 85% = db</text:p>
      <text:p text:style-name="P2">86 – 100% = bdb</text:p>
      <text:p text:style-name="P2"/>
      <text:p text:style-name="P2">10. Podstawą oceny klasyfikacyjnej semestralnej i końcoworocznej są oceny znajdujące się w dzienniku lekcyjnym.</text:p>
      <text:p text:style-name="P2"/>
      <text:p text:style-name="Standard"><text:span text:style-name="Domyślna_20_czcionka_20_akapitu"><text:span text:style-name="T8">11. Nie stosujemy zasady zdawania na ocenę wyższą w ostatnim tygodniu klasyfikacji semestralnej i końcoworoczn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09:34:11.28</meta:creation-date>
    <dc:date>2020-02-24T09:46:12.90</dc:date>
    <meta:editing-duration>PT8M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46" meta:word-count="544" meta:character-count="3519"/>
  </office:meta>
</office:document-meta>
</file>